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Lohit Hindi1" svg:font-family="'Lohit Hindi'"/>
    <style:font-face style:name="OpenSymbol" svg:font-family="OpenSymbol"/>
    <style:font-face style:name="OpenSymbol2" svg:font-family="OpenSymbol, 'Arial Unicode MS'"/>
    <style:font-face style:name="Ubuntu1" svg:font-family="Ubuntu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Ubuntu2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4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Tabla1" style:family="table">
      <style:table-properties style:width="24.682cm" fo:break-before="page" table:align="right"/>
    </style:style>
    <style:style style:name="Tabla1.A" style:family="table-column">
      <style:table-column-properties style:column-width="5.717cm"/>
    </style:style>
    <style:style style:name="Tabla1.B" style:family="table-column">
      <style:table-column-properties style:column-width="5.733cm"/>
    </style:style>
    <style:style style:name="Tabla1.C" style:family="table-column">
      <style:table-column-properties style:column-width="6.932cm"/>
    </style:style>
    <style:style style:name="Tabla1.D" style:family="table-column">
      <style:table-column-properties style:column-width="6.301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font-name="Ubuntu2" fo:font-size="11pt" fo:font-weight="bold" officeooo:rsid="007105e5" officeooo:paragraph-rsid="007105e5" style:font-size-asian="9.60000038146973pt" style:font-weight-asian="bold" style:font-size-complex="11pt" style:font-weight-complex="bold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Ubuntu2" fo:font-size="11pt" fo:font-weight="bold" officeooo:rsid="0079915e" officeooo:paragraph-rsid="0079915e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Ubuntu2" fo:font-size="11pt" fo:font-weight="normal" officeooo:paragraph-rsid="00772e4f" style:font-size-asian="11pt" style:font-weight-asian="normal" style:font-size-complex="11pt" style:font-weight-complex="normal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style:font-size-asian="9.60000038146973pt" style:font-size-complex="11pt"/>
    </style:style>
    <style:style style:name="P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Ubuntu2" fo:font-size="11pt" fo:font-weight="normal" officeooo:paragraph-rsid="00772e4f" style:font-size-asian="11pt" style:font-weight-asian="normal" style:font-size-complex="11pt" style:font-weight-complex="normal"/>
    </style:style>
    <style:style style:name="P7" style:family="paragraph" style:parent-style-name="Preformatted_20_Text">
      <style:paragraph-properties fo:text-align="center" style:justify-single-word="false"/>
      <style:text-properties style:font-name="Ubuntu2" fo:font-size="11pt" officeooo:rsid="0065c218" officeooo:paragraph-rsid="0065c218" style:font-size-asian="11pt" style:font-size-complex="11pt"/>
    </style:style>
    <style:style style:name="P8" style:family="paragraph" style:parent-style-name="Preformatted_20_Text">
      <style:paragraph-properties fo:text-align="center" style:justify-single-word="false"/>
      <style:text-properties style:font-name="Ubuntu2" fo:font-size="11pt" fo:font-weight="bold" officeooo:rsid="0073cdc6" officeooo:paragraph-rsid="007b58c1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Ubuntu2" fo:font-size="11pt" officeooo:rsid="0065c218" officeooo:paragraph-rsid="0065c218" style:font-size-asian="11pt" style:font-size-complex="11pt"/>
    </style:style>
    <style:style style:name="P10" style:family="paragraph" style:parent-style-name="Text_20_body">
      <style:paragraph-properties fo:text-align="center" style:justify-single-word="false"/>
      <style:text-properties style:font-name="Ubuntu2" fo:font-size="11pt" style:font-size-asian="11pt" style:font-size-complex="11pt"/>
    </style:style>
    <style:style style:name="P11" style:family="paragraph" style:parent-style-name="Text_20_body">
      <style:paragraph-properties fo:text-align="center" style:justify-single-word="false"/>
      <style:text-properties style:font-name="Ubuntu2" fo:font-size="11pt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2.937cm"/>
        </style:tab-stops>
      </style:paragraph-properties>
      <style:text-properties style:font-name="Ubuntu2" officeooo:paragraph-rsid="0073cdc6"/>
    </style:style>
    <style:style style:name="P13" style:family="paragraph" style:parent-style-name="TEXTO_20_PROYECTO">
      <style:paragraph-properties fo:line-height="100%" fo:text-align="justify" style:justify-single-word="false" style:writing-mode="page"/>
      <style:text-properties style:font-name="Ubuntu2" fo:font-size="11pt" officeooo:paragraph-rsid="007d3de6" style:font-size-asian="11pt" style:font-size-complex="12pt"/>
    </style:style>
    <style:style style:name="P14" style:family="paragraph" style:parent-style-name="TEXTO_20_PROYECTO">
      <style:paragraph-properties fo:line-height="100%" fo:text-align="justify" style:justify-single-word="false" fo:break-before="page" style:writing-mode="page"/>
      <style:text-properties style:font-name="Ubuntu2" fo:font-size="11pt" fo:font-weight="normal" officeooo:paragraph-rsid="007d3de6" style:font-size-asian="11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Ubuntu2" fo:font-size="11pt" officeooo:rsid="0081cda7" officeooo:paragraph-rsid="0081cda7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Ubuntu2" fo:font-size="11pt" officeooo:rsid="0081cda7" officeooo:paragraph-rsid="0081cda7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Ubuntu2" fo:font-size="11pt" officeooo:paragraph-rsid="007d3de6" style:font-size-asian="11pt" style:font-size-complex="12pt"/>
    </style:style>
    <style:style style:name="P1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Ubuntu2" fo:font-size="11pt" fo:font-weight="normal" officeooo:paragraph-rsid="00759a02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Ubuntu2" fo:font-size="11pt" fo:font-weight="normal" officeooo:paragraph-rsid="00772e4f" style:font-size-asian="11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Ubuntu2" fo:font-size="11pt" officeooo:paragraph-rsid="00772e4f" style:font-size-asian="11pt" style:font-size-complex="11pt"/>
    </style:style>
    <style:style style:name="P21" style:family="paragraph" style:parent-style-name="Text_20_body">
      <style:paragraph-properties fo:line-height="100%" fo:text-align="center" style:justify-single-word="false"/>
      <style:text-properties style:font-name="Ubuntu2" fo:font-size="11pt" fo:font-weight="bold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line-height="100%" fo:text-align="center" style:justify-single-word="false"/>
      <style:text-properties style:font-name="Ubuntu2" fo:font-size="11pt" fo:font-weight="bold" officeooo:rsid="007fe438" officeooo:paragraph-rsid="007fe438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line-height="100%" fo:text-align="center" style:justify-single-word="false"/>
      <style:text-properties style:font-name="Ubuntu2" fo:font-size="11pt" fo:font-weight="bold" officeooo:rsid="0081cda7" officeooo:paragraph-rsid="0081cda7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line-height="100%" fo:text-align="center" style:justify-single-word="false"/>
      <style:text-properties style:font-name="Ubuntu2" fo:font-size="11pt" fo:font-weight="bold" officeooo:rsid="0081ea84" officeooo:paragraph-rsid="0081ea84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line-height="100%" fo:text-align="center" style:justify-single-word="false"/>
      <style:text-properties style:font-name="Ubuntu2" fo:font-size="11pt" style:text-underline-style="solid" style:text-underline-width="auto" style:text-underline-color="font-color" fo:font-weight="bold" officeooo:rsid="0081ea84" officeooo:paragraph-rsid="0081ea84" style:font-size-asian="11pt" style:font-weight-asian="bold" style:font-size-complex="11pt" style:font-weight-complex="bold"/>
    </style:style>
    <style:style style:name="P26" style:family="paragraph" style:parent-style-name="Preformatted_20_Text">
      <style:text-properties style:font-name="Ubuntu2" fo:font-size="11pt" style:font-size-asian="11pt" style:font-size-complex="11pt"/>
    </style:style>
    <style:style style:name="P27" style:family="paragraph" style:parent-style-name="Preformatted_20_Text" style:list-style-name="WWNum1">
      <style:paragraph-properties fo:text-align="justify" style:justify-single-word="false"/>
      <style:text-properties style:font-name="Ubuntu2" fo:font-size="11pt" style:font-size-asian="11pt" style:font-size-complex="11pt"/>
    </style:style>
    <style:style style:name="P28" style:family="paragraph" style:parent-style-name="Preformatted_20_Text">
      <style:paragraph-properties fo:text-align="center" style:justify-single-word="false"/>
      <style:text-properties style:font-name="Ubuntu2" fo:font-size="11pt" fo:font-weight="bold" style:font-size-asian="11pt" style:font-weight-asian="bold" style:font-size-complex="11pt" style:font-weight-complex="bold"/>
    </style:style>
    <style:style style:name="P29" style:family="paragraph" style:parent-style-name="TEXTO_20_PROYECTO">
      <style:paragraph-properties fo:line-height="100%" fo:text-align="justify" style:justify-single-word="false" style:writing-mode="page"/>
      <style:text-properties style:font-name="Ubuntu2" fo:font-size="11pt" officeooo:paragraph-rsid="007d3de6" style:font-size-asian="11pt" style:font-size-complex="12pt"/>
    </style:style>
    <style:style style:name="P30" style:family="paragraph" style:parent-style-name="TEXTO_20_PROYECTO">
      <style:paragraph-properties fo:line-height="100%" fo:text-align="justify" style:justify-single-word="false" style:writing-mode="page"/>
      <style:text-properties style:font-name="Ubuntu2" fo:font-size="11pt" officeooo:rsid="006d6948" officeooo:paragraph-rsid="007d3de6" style:font-size-asian="11pt" style:font-size-complex="12pt"/>
    </style:style>
    <style:style style:name="P31" style:family="paragraph" style:parent-style-name="TEXTO_20_PROYECTO">
      <style:paragraph-properties fo:line-height="100%" fo:text-align="justify" style:justify-single-word="false" style:writing-mode="page"/>
      <style:text-properties style:font-name="Ubuntu2" fo:font-size="11pt" fo:font-weight="bold" officeooo:rsid="0081cda7" officeooo:paragraph-rsid="0081cda7" style:font-size-asian="11pt" style:font-weight-asian="bold" style:font-size-complex="12pt" style:font-weight-complex="bold"/>
    </style:style>
    <style:style style:name="P32" style:family="paragraph" style:parent-style-name="TEXTO_20_PROYECTO">
      <style:paragraph-properties fo:line-height="100%" fo:text-align="justify" style:justify-single-word="false" style:writing-mode="page"/>
      <style:text-properties style:font-name="Ubuntu2" fo:font-size="11pt" fo:font-weight="bold" officeooo:rsid="0081ea84" officeooo:paragraph-rsid="0081ea84" style:font-size-asian="11pt" style:font-weight-asian="bold" style:font-size-complex="12pt" style:font-weight-complex="bold"/>
    </style:style>
    <style:style style:name="P33" style:family="paragraph" style:parent-style-name="TEXTO_20_PROYECTO">
      <style:paragraph-properties fo:line-height="100%" fo:text-align="justify" style:justify-single-word="false" style:writing-mode="page"/>
      <style:text-properties style:font-name="Ubuntu2" fo:font-size="11pt" fo:font-weight="normal" officeooo:rsid="0094f04d" officeooo:paragraph-rsid="007d3de6" style:font-size-asian="11pt" style:font-weight-asian="normal" style:font-size-complex="12pt" style:font-weight-complex="normal"/>
    </style:style>
    <style:style style:name="P34" style:family="paragraph" style:parent-style-name="TEXTO_20_PROYECTO">
      <style:paragraph-properties fo:line-height="100%" fo:text-align="justify" style:justify-single-word="false" style:writing-mode="page"/>
      <style:text-properties style:font-name="Ubuntu2" fo:font-size="11pt" fo:font-weight="normal" officeooo:rsid="006d6948" officeooo:paragraph-rsid="007d3de6" style:font-size-asian="11pt" style:font-weight-asian="normal" style:font-size-complex="12pt" style:font-weight-complex="normal"/>
    </style:style>
    <style:style style:name="P35" style:family="paragraph" style:parent-style-name="TEXTO_20_PROYECTO">
      <style:paragraph-properties fo:line-height="100%" fo:text-align="justify" style:justify-single-word="false" style:writing-mode="page"/>
      <style:text-properties style:font-name="Ubuntu2" fo:font-size="11pt" fo:font-weight="normal" officeooo:rsid="0081ea84" officeooo:paragraph-rsid="0081ea84" style:font-size-asian="11pt" style:font-weight-asian="normal" style:font-size-complex="12pt" style:font-weight-complex="normal"/>
    </style:style>
    <style:style style:name="P36" style:family="paragraph" style:parent-style-name="TEXTO_20_PROYECTO">
      <style:paragraph-properties fo:line-height="100%" fo:text-align="justify" style:justify-single-word="false" style:writing-mode="page"/>
      <style:text-properties officeooo:paragraph-rsid="0081cda7"/>
    </style:style>
    <style:style style:name="P37" style:family="paragraph" style:parent-style-name="TEXTO_20_PROYECTO">
      <style:paragraph-properties fo:line-height="100%" fo:text-align="justify" style:justify-single-word="false" fo:break-before="page" style:writing-mode="page"/>
      <style:text-properties style:font-name="Ubuntu2" fo:font-size="11pt" fo:font-weight="normal" officeooo:paragraph-rsid="007d3de6" style:font-size-asian="11pt" style:font-weight-asian="normal" style:font-size-complex="12pt" style:font-weight-complex="normal"/>
    </style:style>
    <style:style style:name="T1" style:family="text">
      <style:text-properties officeooo:rsid="001e62cb"/>
    </style:style>
    <style:style style:name="T2" style:family="text">
      <style:text-properties fo:font-style="normal" officeooo:rsid="006c0ae4" style:font-style-asian="normal" style:font-name-complex="Verdana" style:font-style-complex="normal"/>
    </style:style>
    <style:style style:name="T3" style:family="text">
      <style:text-properties fo:font-style="normal" officeooo:rsid="00791831" style:font-style-asian="normal" style:font-name-complex="Verdana" style:font-style-complex="normal"/>
    </style:style>
    <style:style style:name="T4" style:family="text">
      <style:text-properties fo:font-style="normal" officeooo:rsid="007fe438" style:font-style-asian="normal" style:font-name-complex="Verdana" style:font-style-complex="normal"/>
    </style:style>
    <style:style style:name="T5" style:family="text">
      <style:text-properties style:use-window-font-color="true" fo:font-size="11pt" fo:font-style="normal" fo:font-weight="bold" officeooo:rsid="001e62cb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6" style:family="text">
      <style:text-properties style:use-window-font-color="true" fo:font-size="11pt" fo:font-style="normal" fo:font-weight="bold" officeooo:rsid="007b58c1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7" style:family="text">
      <style:text-properties style:use-window-font-color="true" fo:font-size="11pt" fo:font-style="normal" fo:font-weight="bold" officeooo:rsid="007fe438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8" style:family="text">
      <style:text-properties style:use-window-font-color="true" fo:font-size="11pt" fo:font-style="normal" style:text-underline-style="none" fo:font-weight="normal" officeooo:rsid="0011498c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9" style:family="text">
      <style:text-properties style:use-window-font-color="true" fo:font-size="11pt" fo:font-style="normal" style:text-underline-style="none" fo:font-weight="normal" officeooo:rsid="007b58c1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0" style:family="text">
      <style:text-properties style:use-window-font-color="true" fo:font-size="11pt" fo:font-style="normal" style:text-underline-style="none" fo:font-weight="normal" officeooo:rsid="00791831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1" style:family="text">
      <style:text-properties style:use-window-font-color="true" fo:font-size="11pt" fo:font-style="normal" style:text-underline-style="none" fo:font-weight="normal" officeooo:rsid="007fe438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2" style:family="text">
      <style:text-properties style:use-window-font-color="true" fo:font-size="11pt" fo:font-style="normal" style:text-underline-style="none" fo:font-weight="normal" officeooo:rsid="0081ea84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3" style:family="text">
      <style:text-properties style:use-window-font-color="true" fo:font-size="11pt" fo:font-style="normal" style:text-underline-style="none" fo:font-weight="bold" officeooo:rsid="00791831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14" style:family="text">
      <style:text-properties style:use-window-font-color="true" fo:font-size="11pt" fo:font-style="normal" style:text-underline-style="none" fo:font-weight="bold" officeooo:rsid="007fe438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15" style:family="text">
      <style:text-properties style:use-window-font-color="true" fo:font-size="11pt" fo:font-style="normal" style:text-underline-style="none" fo:font-weight="bold" officeooo:rsid="0081ea84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16" style:family="text">
      <style:text-properties style:use-window-font-color="true" style:text-underline-style="none" fo:font-weight="normal" officeooo:rsid="006a18a3" fo:background-color="transparent" loext:char-shading-value="0" style:font-weight-asian="normal" style:font-name-complex="Verdana" style:language-complex="zxx" style:country-complex="none" style:font-weight-complex="normal"/>
    </style:style>
    <style:style style:name="T17" style:family="text">
      <style:text-properties style:use-window-font-color="true" style:text-underline-style="none" officeooo:rsid="00290220" fo:background-color="transparent" loext:char-shading-value="0" style:font-name-complex="Verdana" style:language-complex="zxx" style:country-complex="none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94f04d" style:font-weight-asian="normal" style:font-weight-complex="normal"/>
    </style:style>
    <style:style style:name="T20" style:family="text">
      <style:text-properties fo:font-weight="normal" officeooo:rsid="007da582" style:font-weight-asian="normal" style:font-weight-complex="normal"/>
    </style:style>
    <style:style style:name="T21" style:family="text">
      <style:text-properties fo:font-weight="normal" officeooo:rsid="0081ea84" style:font-weight-asian="normal" style:font-weight-complex="normal"/>
    </style:style>
    <style:style style:name="T22" style:family="text">
      <style:text-properties fo:font-weight="normal" style:font-weight-asian="normal" style:font-name-complex="Verdana" style:font-weight-complex="normal"/>
    </style:style>
    <style:style style:name="T23" style:family="text">
      <style:text-properties fo:font-weight="bold" officeooo:rsid="001e62cb" style:font-weight-asian="bold" style:font-weight-complex="bold"/>
    </style:style>
    <style:style style:name="T24" style:family="text">
      <style:text-properties style:font-name-complex="Verdana"/>
    </style:style>
    <style:style style:name="T25" style:family="text">
      <style:text-properties officeooo:rsid="00144c12" style:font-name-complex="Verdana"/>
    </style:style>
    <style:style style:name="T26" style:family="text">
      <style:text-properties officeooo:rsid="00290220" fo:background-color="transparent" loext:char-shading-value="0"/>
    </style:style>
    <style:style style:name="T27" style:family="text">
      <style:text-properties officeooo:rsid="007fe438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officeooo:rsid="001156e5" fo:background-color="transparent" loext:char-shading-value="0" style:font-name-asian="Verdana5" style:font-style-asian="normal" style:font-name-complex="Verdana" style:font-size-complex="11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officeooo:rsid="0014269e" fo:background-color="transparent" loext:char-shading-value="0" style:font-name-asian="Verdana5" style:font-style-asian="normal" style:font-name-complex="Verdana" style:font-size-complex="11pt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Verdana4" fo:font-style="normal" style:text-underline-style="none" fo:background-color="transparent" loext:char-shading-value="0" style:font-name-asian="Verdana5" style:font-style-asian="normal" style:font-name-complex="Verdana5" style:font-size-complex="11pt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Verdana4" fo:font-style="normal" style:text-underline-style="none" fo:font-weight="normal" fo:background-color="transparent" loext:char-shading-value="0" style:font-name-asian="Verdana5" style:font-style-asian="normal" style:font-weight-asian="normal" style:font-name-complex="Verdana5" style:font-size-complex="11pt"/>
    </style:style>
    <style:style style:name="T3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1156e5" fo:background-color="transparent" loext:char-shading-value="0" style:font-name-asian="Verdana5" style:font-style-asian="normal" style:font-name-complex="Verdana" style:font-size-complex="11pt"/>
    </style:style>
    <style:style style:name="T3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14269e" fo:background-color="transparent" loext:char-shading-value="0" style:font-name-asian="Verdana5" style:font-style-asian="normal" style:font-name-complex="Verdana" style:font-size-complex="11pt"/>
    </style:style>
    <style:style style:name="T3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1156e5" fo:background-color="transparent" loext:char-shading-value="0" style:font-name-asian="Verdana5" style:font-style-asian="normal" style:font-name-complex="Verdana"/>
    </style:style>
    <style:style style:name="T3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14269e" fo:background-color="transparent" loext:char-shading-value="0" style:font-name-asian="Verdana5" style:font-style-asian="normal" style:font-name-complex="Verdana"/>
    </style:style>
    <style:style style:name="T3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background-color="transparent" loext:char-shading-value="0" style:font-name-asian="Verdana5" style:font-style-asian="normal" style:font-name-complex="Verdana5"/>
    </style:style>
    <style:style style:name="T3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background-color="transparent" loext:char-shading-value="0" style:font-name-asian="Verdana5" style:font-style-asian="normal" style:font-name-complex="Verdana5" style:font-size-complex="11pt"/>
    </style:style>
    <style:style style:name="T3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fo:background-color="transparent" loext:char-shading-value="0" style:font-name-asian="Verdana5" style:font-style-asian="normal" style:font-weight-asian="normal" style:font-name-complex="Verdana5"/>
    </style:style>
    <style:style style:name="T3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fo:background-color="transparent" loext:char-shading-value="0" style:font-name-asian="Verdana5" style:font-style-asian="normal" style:font-weight-asian="normal" style:font-name-complex="Verdana5" style:font-size-complex="11pt"/>
    </style:style>
    <style:style style:name="T4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156e5" fo:background-color="transparent" loext:char-shading-value="0" style:font-name-asian="Verdana5" style:font-style-asian="normal" style:font-weight-asian="bold" style:font-name-complex="Verdana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4269e" fo:background-color="transparent" loext:char-shading-value="0" style:font-name-asian="Verdana5" style:font-style-asian="normal" style:font-weight-asian="bold" style:font-name-complex="Verdana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fo:background-color="transparent" loext:char-shading-value="0" style:font-name-asian="Verdana5" style:font-style-asian="normal" style:font-weight-asian="bold" style:font-name-complex="Verdana5" style:font-weight-complex="bold"/>
    </style:style>
    <style:style style:name="T43" style:family="text">
      <style:text-properties style:font-name="Verdana4" style:font-name-asian="Verdana5" style:font-name-complex="Verdana5" style:font-size-complex="11pt"/>
    </style:style>
    <style:style style:name="T44" style:family="text">
      <style:text-properties style:font-name-asian="Verdana5" style:font-name-complex="Verdana5"/>
    </style:style>
    <style:style style:name="T45" style:family="text">
      <style:text-properties style:font-name-asian="Verdana5" style:font-name-complex="Verdana5" style:font-size-complex="11pt"/>
    </style:style>
    <style:style style:name="T46" style:family="text">
      <style:text-properties style:font-name="Ubuntu2" fo:font-size="11pt" fo:font-weight="bold" officeooo:rsid="00144c12" style:font-size-asian="11pt" style:font-weight-asian="bold" style:font-name-complex="Verdana" style:font-size-complex="12pt" style:font-weight-complex="bold"/>
    </style:style>
    <style:style style:name="T47" style:family="text">
      <style:text-properties style:font-name="Ubuntu2" fo:font-size="11pt" fo:font-weight="bold" officeooo:rsid="0081cda7" style:font-size-asian="11pt" style:font-weight-asian="bold" style:font-name-complex="Verdana" style:font-size-complex="12pt" style:font-weight-complex="bold"/>
    </style:style>
    <style:style style:name="T48" style:family="text">
      <style:text-properties style:font-name="Ubuntu2" fo:font-size="11pt" fo:font-weight="normal" officeooo:rsid="0081cda7" style:font-size-asian="11pt" style:font-weight-asian="normal" style:font-name-complex="Verdana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table:number-columns-spanned="4" office:value-type="string">
            <text:p text:style-name="P12"><text:span text:style-name="T1">Comparativo </text:span><text:span text:style-name="T23">proyecto de ley</text:span><text:span text:style-name="T5"> </text:span><text:span text:style-name="T7">35416 </text:span><text:span text:style-name="T5">CD – </text:span><text:span text:style-name="T6">FP – </text:span><text:span text:style-name="T7">NEO - UCR</text:span><text:span text:style-name="T5"> de Los</text:span><text:span text:style-name="T7"> señores diputados Tejeda, Yaccuzzi, Martino, Henn y Palo Oliver</text:span><text:span text:style-name="T6">, </text:span><text:span text:style-name="T9">por el cual </text:span><text:span text:style-name="T11">la Provincia adhiere a la Ley Nacional 27447 (regula las actividades vinculadas a la obtención y utilización de órganos, tejidos y células de origen humano en todo el territorio de la República Argentina</text:span><text:span text:style-name="T9">; </text:span><text:span text:style-name="T14">proyecto de ley 35429 CD – FP – PDP del señor diputado Real, </text:span><text:span text:style-name="T11">por el cual la Provincia adhiere a la Ley Nacional 27447 (regular las actividades vinculadas a la obtención y utilización de órganos, tejidos y células de origen humano en todo el territorio de la República Argentina; </text:span><text:span text:style-name="T15">proyecto de ley 35472 CD – CSF – PF de la señora diputada Arcando, </text:span><text:span text:style-name="T12">por el cual la Provincia adhiere a la Ley del Congreso de la Nación Nº 27447, denominada “Ley Justina”, que regular que todas las personas son donantes de órganos salvo que hubieran expresado su voluntad contraria;</text:span><text:span text:style-name="T8"> </text:span><text:span text:style-name="T10">y,</text:span><text:span text:style-name="T13"> dictamen de Comisión.</text:span></text:p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11"><text:span text:style-name="T3">Proyecto de ley </text:span><text:span text:style-name="T2">3</text:span><text:span text:style-name="T4">5416</text:span></text:p>
            <text:p text:style-name="P10"/>
            <text:p text:style-name="P8">LA LEGISLATURA DE LA PROVINCIA DE SANTA FE </text:p>
            <text:p text:style-name="P8">SANCIONA CON FUERZA DE LEY</text:p>
            <text:p text:style-name="P8"/>
            <text:p text:style-name="P7"/>
            <text:p text:style-name="P9"/>
          </table:table-cell>
          <table:table-cell table:style-name="Tabla1.A2" office:value-type="string">
            <text:p text:style-name="P22">Proyecto de lay 35429</text:p>
            <text:p text:style-name="P22"/>
            <text:p text:style-name="P28">LA LEGISLATURA DE LA PROVINCIA DE SANTA FE</text:p>
            <text:p text:style-name="P28">SANCIONA CON FUERZA DE LEY:</text:p>
            <text:p text:style-name="P28"/>
            <text:p text:style-name="P28">“<text:span text:style-name="T27">Adhiérase la Provincia de Santa Fe a la Ley Nacional Nº 27.447”</text:span></text:p>
          </table:table-cell>
          <table:table-cell table:style-name="Tabla1.A2" office:value-type="string">
            <text:p text:style-name="P24">Proyecto de ley 35472</text:p>
            <text:p text:style-name="P24"/>
            <text:p text:style-name="P25">LA LEGISLATURA DE LA PROVINCIA DE SANTA FE</text:p>
            <text:p text:style-name="P25">SANCIONA CON FUERZA DE LEY</text:p>
          </table:table-cell>
          <table:table-cell table:style-name="Tabla1.D2" office:value-type="string">
            <text:p text:style-name="P21">Dictamen de Comisión de Salud</text:p>
            <text:p text:style-name="P21"/>
            <text:p text:style-name="P23">LA LEGISLATURA DE LA PROVINCIA DE SANTA FE SANCIONA CON FUERZA DE </text:p>
            <text:p text:style-name="P23">LEY:</text:p>
          </table:table-cell>
        </table:table-row>
        <table:table-row>
          <table:table-cell table:style-name="Tabla1.A2" office:value-type="string">
            <text:p text:style-name="P15"><text:span text:style-name="T20">A</text:span><text:span text:style-name="T18">RTÍCULO 1 – Adhiérase a la provincia de Santa Fe a la Ley Nacional Nº 27447, que “regula las actividades vinculadas a la obtención y utilización de órganos, tejidos y células de origen humano, en todo el territorio de la República Argentina, incluyendo la </text:span><text:soft-page-break/><text:span text:style-name="T18">investigación, promoción, donación, extracción, preparación, distribución, el trasplante y su seguimiento.”</text:span></text:p>
          </table:table-cell>
          <table:table-cell table:style-name="Tabla1.A2" office:value-type="string">
            <text:p text:style-name="P31">ARTÍCULO 1º: <text:span text:style-name="T18">Adhiérase la Provincia de Santa Fe a la Ley Nacional Nº 27.447, Ley de Trasplante de Órganos, Tejidos y Células, y a todas y cada una de las disposiciones que correspondan de la presente ley.</text:span></text:p>
          </table:table-cell>
          <table:table-cell table:style-name="Tabla1.A2" office:value-type="string">
            <text:p text:style-name="P35">Artículo 1º: Adhiera la Provincia de Santa Fe, a la Ley del Congreso de la Nación, Nº 27447, denominada ley “Justina”, que regula que todas las personas son donantes de órganos, salvo que hubieran expresado su voluntad contraria.-</text:p>
          </table:table-cell>
          <table:table-cell table:style-name="Tabla1.D2" office:value-type="string">
            <text:p text:style-name="P31">ARTÍCULO 1 – Objeto. <text:span text:style-name="T18">Adhiérase la Provincia a la Ley Nacional 27447 – Ley de Trasplante de </text:span><text:span text:style-name="T21">ó</text:span><text:span text:style-name="T18">rganos, </text:span><text:span text:style-name="T21">t</text:span><text:span text:style-name="T18">ejidos y </text:span><text:span text:style-name="T21">c</text:span><text:span text:style-name="T18">élulas.</text:span></text:p>
          </table:table-cell>
        </table:table-row>
        <table:table-row>
          <table:table-cell table:style-name="Tabla1.A2" office:value-type="string">
            <text:p text:style-name="P16">ARTÍCULO 2 – De forma.</text:p>
          </table:table-cell>
          <table:table-cell table:style-name="Tabla1.A2" office:value-type="string">
            <text:p text:style-name="P36"><text:span text:style-name="T46">A</text:span><text:span text:style-name="T47">RTÍCULO 2º: </text:span><text:span text:style-name="T48">Objeto. La presente ley tiene por objeto regular las actividades vinculadas a la obtención y utilización de órganos, tejidos y células de origen humano, en todo el territorio de la República Argentina, incluyendo la investigación, promoción, donación, extracción, preparación, distribución, el trasplante y su seguimiento.</text:span></text:p>
          </table:table-cell>
          <table:table-cell table:style-name="Tabla1.A2" office:value-type="string">
            <text:p text:style-name="P26">Artículo 2º:- De forma.-</text:p>
          </table:table-cell>
          <table:table-cell table:style-name="Tabla1.D2" office:value-type="string">
            <text:list xml:id="list1901061836" text:style-name="WWNum1">
              <text:list-header>
                <text:p text:style-name="P27"><text:span text:style-name="T40">ARTÍCULO </text:span><text:span text:style-name="T41">2</text:span><text:span text:style-name="T40"> –</text:span><text:span text:style-name="T42">Autoridad de aplicación</text:span><text:span text:style-name="T36">.</text:span><text:span text:style-name="T38"> </text:span><text:span text:style-name="T44">La Autoridad de Aplicación de la presente es e</text:span><text:span text:style-name="T38">l Ministerio de Salud de la Provincia.</text:span></text:p>
              </text:list-header>
            </text:list>
          </table:table-cell>
        </table:table-row>
        <table:table-row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31">ARTÍCULO 3º: <text:span text:style-name="T18">Comuníquese al Poder Ejecutivo.</text:span></text:p>
          </table:table-cell>
          <table:table-cell table:style-name="Tabla1.A2" office:value-type="string">
            <text:p text:style-name="P31"/>
          </table:table-cell>
          <table:table-cell table:style-name="Tabla1.D2" office:value-type="string">
            <text:p text:style-name="P32">ARTÍCULO 3 – <text:span text:style-name="T18">Comuníquese al Poder Ejecutivo.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Lohit Hindi1" svg:font-family="'Lohit Hindi'"/>
    <style:font-face style:name="OpenSymbol" svg:font-family="OpenSymbol"/>
    <style:font-face style:name="OpenSymbol2" svg:font-family="OpenSymbol, 'Arial Unicode MS'"/>
    <style:font-face style:name="Ubuntu1" svg:font-family="Ubuntu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Ubuntu2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4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Predeterminado" style:font-pitch="variable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Ubuntu1" fo:font-family="Ubuntu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style-name="Predeterminado" style:font-family-generic="swiss" style:font-pitch="variable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2" fo:font-family="Verdana" style:font-style-name="Negrita" style:font-family-generic="swiss" style:font-pitch="variable" fo:font-size="12pt" fo:font-weight="bold" style:font-size-asian="10.5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2" style:font-family-complex="'Lohit Hindi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ÍTULOS_20_PROYECTO" style:display-name="TÍTULOS PROYECTO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2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FÓRMULA_20_DE_20_SANCIÓN" style:display-name="FÓRMULA DE SANCIÓN" style:family="paragraph" style:parent-style-name="Standard" style:next-style-name="TÍTULOS_20_PROYECTO">
      <style:paragraph-properties fo:margin-top="0cm" fo:margin-bottom="0.3cm" loext:contextual-spacing="false" fo:line-height="150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3" fo:font-family="Verdana" style:font-style-name="Normal" style:font-family-generic="swiss" style:font-pitch="variable" fo:font-size="11pt" fo:font-weight="normal" style:font-size-asian="9.60000038146973pt" style:font-weight-asian="normal" style:font-weight-complex="normal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0" style:family="text">
      <style:text-properties style:font-name-complex="Verdana" style:font-family-complex="Verdana" style:font-family-generic-complex="swiss" style:font-pitch-complex="variable"/>
    </style:style>
    <style:style style:name="WW8Num3ztrue" style:family="text"/>
    <style:style style:name="WW8Num4z0" style:family="text">
      <style:text-properties style:font-name-complex="Verdana" style:font-family-complex="Verdana" style:font-family-generic-complex="swiss" style:font-pitch-complex="variable"/>
    </style:style>
    <style:style style:name="WW8Num4ztrue" style:family="text"/>
    <style:style style:name="WW8Num6z0" style:family="text">
      <style:text-properties style:font-name-complex="Verdana" style:font-family-complex="Verdana" style:font-family-generic-complex="swiss" style:font-pitch-complex="variable"/>
    </style:style>
    <style:style style:name="WW8Num6ztrue" style:family="text"/>
    <style:style style:name="WW8Num5z0" style:family="text">
      <style:text-properties style:font-name-complex="Verdana" style:font-family-complex="Verdana" style:font-family-generic-complex="swiss" style:font-pitch-complex="variable"/>
    </style:style>
    <style:style style:name="WW8Num5ztrue" style:family="text"/>
    <style:style style:name="WW8Num7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WW8Num8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fo:font-size="11pt" fo:font-weight="bold" style:font-name-asian="Verdana5" style:font-family-asian="Verdana" style:font-family-generic-asian="system" style:font-pitch-asian="variable" style:font-size-asian="11pt" style:font-weight-asian="bold" style:font-name-complex="Verdana5" style:font-family-complex="Verdana" style:font-family-generic-complex="system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font-name="Ubuntu2" fo:font-size="11pt" fo:font-weight="bold" officeooo:rsid="007105e5" officeooo:paragraph-rsid="007105e5" style:font-size-asian="9.60000038146973pt" style:font-weight-asian="bold" style:font-size-complex="11pt" style:font-weight-complex="bold"/>
    </style:style>
    <style:style style:name="M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Ubuntu2" fo:font-size="11pt" fo:font-weight="bold" officeooo:rsid="0079915e" officeooo:paragraph-rsid="0079915e" style:font-size-asian="9.60000038146973pt" style:font-weight-asian="bold" style:font-size-complex="11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7fe438"/>
    </style:style>
    <style:page-layout style:name="Mpm1">
      <style:page-layout-properties fo:page-width="29.7cm" fo:page-height="21.001cm" style:num-format="1" style:print-orientation="landscape" fo:margin-top="3.9cm" fo:margin-bottom="1.499cm" fo:margin-left="3.5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omisión de Salud Pública y Asistencia Social</text:p>
        <text:p text:style-name="MP2">2<text:span text:style-name="MT1">4 de octubre</text:span> de 2018</text:p>
      </style:header>
      <style:footer>
        <text:p text:style-name="MP3"><text:page-number text:select-page="current">2</text:page-number></text:p>
      </style:foot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2T14:00:22</meta:creation-date>
    <meta:editing-duration>PT4H7M3S</meta:editing-duration>
    <meta:editing-cycles>82</meta:editing-cycles>
    <meta:generator>LibreOffice/6.0.6.2$Linux_X86_64 LibreOffice_project/00m0$Build-2</meta:generator>
    <dc:date>2018-10-23T10:09:22.879614813</dc:date>
    <meta:print-date>2017-11-22T12:23:00.439536257</meta:print-date>
    <meta:document-statistic meta:table-count="1" meta:image-count="0" meta:object-count="0" meta:page-count="2" meta:paragraph-count="27" meta:word-count="485" meta:character-count="2933" meta:non-whitespace-character-count="2462"/>
    <meta:template xlink:type="simple" xlink:actuate="onRequest" xlink:title="Predeterminado" xlink:href="../../../../ESTILOS%20LIBREOFFICE/Predeterminado.ott" meta:date="2013-11-22T14:00:21"/>
  </office:meta>
</office:document-meta>
</file>